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11cm"/>
        </style:tab-stops>
      </style:paragraph-properties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92bc" style:font-name-complex="Arial"/>
    </style:style>
    <style:style style:name="T6" style:family="text">
      <style:text-properties officeooo:rsid="0010b9ae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b9ae"/>
    </style:style>
    <style:style style:name="T9" style:family="text">
      <style:text-properties officeooo:rsid="0010bbaa"/>
    </style:style>
    <style:style style:name="T10" style:family="text">
      <style:text-properties officeooo:rsid="001105f5"/>
    </style:style>
    <style:style style:name="T11" style:family="text">
      <style:text-properties officeooo:rsid="001285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9"><text:span text:style-name="T11">S</text:span>u preocupación y enérgico rechazo a la decisión del gobierno nacional de solicitar la destitución del Juez Federal de Dolores, Alejo Ramos Padilla, quien se encuentra investigando una red de espionaje político y judicial, en la que está involucrado el falso abogado Marcelo D'Alessio, procesado por extorsión, y al que se le ha secuestrado documentación que lo vincula con la causa de la banda narcocriminal "Los Monos" y la serie de atentados perpetrada contra miembros del Poder Judicial de Santa Fe.</text:p>
      <text:p text:style-name="P4"/>
      <text:p text:style-name="P4"/>
      <text:p text:style-name="P3"><text:span text:style-name="T3">SALA DE SESIONES</text:span><text:span text:style-name="T4">, </text:span><text:span text:style-name="T6">21</text:span><text:span text:style-name="T4"> de </text:span><text:span text:style-name="T6">marz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22T11:58:53.330758255</dc:date>
    <meta:print-date>2019-03-22T11:57:29.287252931</meta:print-date>
    <meta:editing-cycles>46</meta:editing-cycles>
    <meta:editing-duration>PT1H19M50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20" meta:character-count="713" meta:non-whitespace-character-count="595"/>
  </office:meta>
</office:document-meta>
</file>